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84cm" fo:margin-right="0cm" fo:margin-top="0cm" fo:margin-bottom="0.499cm" style:contextual-spacing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T8" style:family="text">
      <style:text-properties officeooo:rsid="001115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87 SFM)</text:span>, cuyo texto a continuación se transcribe:</text:p>
      <text:p text:style-name="P2"/>
      <text:p text:style-name="P2"/>
      <text:p text:style-name="P7"><text:span text:style-name="T4">“</text:span><text:span text:style-name="T5">La Cámara de Diputados de la Provincia vería con agrado que el Poder Ejecutivo Provincial a través de la jurisdicción correspondiente, en relación a la rescisión del contrato de concesión del servicio de agua y cloacas de la Provincia con la empresa Aguas Provinciales de Santa Fe, informe lo siguiente: </text:span></text:p>
      <text:p text:style-name="P8"/>
      <text:p text:style-name="P9">Si en virtud de los estudios realizados por la CEARINSA (Comisión de Estudios sobre el Arbitraje Internacional promovido por el concesionario de los Servicios de Aguas y sus accionistas extranjeros) creada por Decreto 2238/04, se iniciaron acciones legales contra la empresa concesionaria por incumplimientos del contrato de concesión, en lo referente a la prestación del servicio, realización de obras y daños como consecuencia de tales incumplimientos. </text:p>
      <text:p text:style-name="P9"/>
      <text:p text:style-name="P9">En caso afirmativo, en que estado se encuentran las actuaciones y en su caso, cu<text:span text:style-name="T8">á</text:span>les son los resultados obtenidos. </text:p>
      <text:p text:style-name="P9"/>
      <text:p text:style-name="P10">En caso negativo, cu<text:span text:style-name="T8">á</text:span>les son las razones de la inacción del Estado Provincial, teniendo en cuenta la importancia económica y jurídica de llevar adelante tales medidas<text:span text:style-name="T6">.</text:span><text:span text:style-name="T7">”</text:span></text:p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6T12:09:53.124973550</dc:date>
    <meta:print-date>2014-11-25T09:32:07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228" meta:character-count="1468" meta:non-whitespace-character-count="1241"/>
    <meta:user-defined meta:name="Información 1"/>
    <meta:user-defined meta:name="Información 2"/>
    <meta:user-defined meta:name="Información 3"/>
    <meta:user-defined meta:name="Información 4"/>
  </office:meta>
</office:document-meta>
</file>